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fo:text-align="center" style:justify-single-word="false"/>
      <style:text-properties style:font-name="Arial" fo:language="es" fo:country="AR" fo:font-weight="bold" style:font-weight-asian="bold" style:font-weight-complex="bold"/>
    </style:style>
    <style:style style:name="P2" style:family="paragraph" style:parent-style-name="Standard">
      <style:paragraph-properties fo:line-height="200%" fo:text-align="center" style:justify-single-word="false"/>
      <style:text-properties style:font-name="Arial"/>
    </style:style>
    <style:style style:name="P3" style:family="paragraph" style:parent-style-name="Standard">
      <style:paragraph-properties fo:line-height="200%" fo:text-align="justify" style:justify-single-word="false"/>
      <style:text-properties style:font-name="Arial"/>
    </style:style>
    <style:style style:name="P4" style:family="paragraph" style:parent-style-name="Standard">
      <style:paragraph-properties fo:line-height="200%" fo:text-align="justify" style:justify-single-word="false"/>
      <style:text-properties style:font-name="Arial" fo:font-weight="normal" style:font-weight-asian="normal" style:font-weight-complex="normal"/>
    </style:style>
    <style:style style:name="P5" style:family="paragraph" style:parent-style-name="Standard">
      <style:paragraph-properties fo:line-height="200%" fo:text-align="justify" style:justify-single-word="false"/>
      <style:text-properties style:font-name="Arial" fo:font-weight="bold" style:font-weight-asian="bold" style:font-weight-complex="bold"/>
    </style:style>
    <style:style style:name="P6" style:family="paragraph" style:parent-style-name="Standard">
      <style:paragraph-properties fo:line-height="200%" fo:text-align="justify" style:justify-single-word="false"/>
      <style:text-properties style:font-name="Arial" fo:font-style="italic" fo:font-weight="bold" style:font-style-asian="italic" style:font-weight-asian="bold" style:font-style-complex="italic"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LEGISLATURA DE LA PROVINCIA DE TIERRA DEL FUEGO,</text:p>
      <text:p text:style-name="P1">ANTARTIDA E ISLAS DEL ATLANTICO SUR </text:p>
      <text:p text:style-name="P1">SANCIONA CON FUERZA DE LEY:</text:p>
      <text:p text:style-name="P2"><text:span text:style-name="T1"/></text:p>
      <text:p text:style-name="P3"><text:span text:style-name="T1">Artículo 1º.-</text:span> Sustitúyese el artículo 35 de la Ley provincial 55, el que quedará redactado de la siguiente forma:</text:p>
      <text:p text:style-name="P3">"Artículo 35.- Toda planta de tratamiento de efluentes cloacales que pudiera ponerse en marcha en la Provincia deberá ser autorizada por la Autoridad de Aplicación, en coordinación con el organismo reponsable de la prestación de los servicios sanitarios, fijando las máximas emisiones autorizadas en función del cuerpo de agua que vierta y las condiciones de operación correpondiente. Tanto las pautas de diseño, fucionamiento y normas de seguridad de tales plantas, como las emisiones y condiciones autorizadas por la Autoridad de Aplicación deberán ser explicitadas a la comunidad en la audiencia pública que al efecto se convoque por aplicación del artículo 86 de la presente.".</text:p>
      <text:p text:style-name="P3"><text:span text:style-name="T1"/></text:p>
      <text:p text:style-name="P3"><text:span text:style-name="T1">Artículo 2º.- </text:span><text:span text:style-name="T2">Sustitúyese el artículo 38 de la Ley provincial 55, el que quedará redactado de la siguiente forma:</text:span></text:p>
      <text:p text:style-name="P4">"Artículo 38.- Declárase a la cuenca del Río Grande 'cuenca sujeta a protección especial', independientemente de otras que, por aplicación de este artículo, sean declaradas como tales por parte de la Autoridad de Aplicación. Prohíbese la emisión de efluentes cloacales con o sin tratamiento previo que pudieran contaminar las cuencas sujetas a protección especial. Toda urbanización, existente o futura, que desagϋe efluentes cloacales a cuencas sometidas a protección especial deberá reconducirlos, a través de las redes cloacales correspondientes por conexión o anexión a las existentes, fuera de la cuenca. En su defecto, deberán contar con plantas de tratamiento de <text:s/>probada <text:s/>efeciencia <text:s/>técnica,</text:p>
      <text:p text:style-name="P4">que den cumplimiento a las condicciones establecidas en la presente y sean operadas y mantenidas en forma permanente por el organismo público o privado responsable de la administración de los sistemas y redes de servicios sanitarios del ámbito geográfico correspondiente.".</text:p>
      <text:p text:style-name="P5"/>
      <text:p text:style-name="P5">Artículo 3º.- <text:span text:style-name="T2">Incorpórase como inciso h) al artículo 86 de la Ley provincial 55, el siguiente texto:</text:span></text:p>
      <text:p text:style-name="P4">"h) proyectos de urbanización pública o privada cuya evacuación de efluentes cloacales no se realice por conexión o anexión a las redes cloacales en operación, autorizada por los organismos públicos o privados con competencia en la materia conforme la normativa vigente.".</text:p>
      <text:p text:style-name="P3"><text:span text:style-name="T1"/></text:p>
      <text:p text:style-name="P3"><text:span text:style-name="T1">Artículo 4º.-</text:span> Comuníquese al Poder Ejecutivo Provincial.</text:p>
      <text:p text:style-name="P3"/>
      <text:p text:style-name="P3"><text:span text:style-name="T3">DADA EN SESIÓN ORDINARIA DEL DÍA 27 DE AGOSTO DE 2009.</text:span></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4.00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9-08-06T14:02:04</meta:creation-date>
    <dc:date>2009-09-01T14:30:52</dc:date>
    <meta:printed-by>taquigraia Legislatura</meta:printed-by>
    <meta:print-date>2009-08-31T12:41:56</meta:print-date>
    <dc:language>es-ES</dc:language>
    <meta:editing-cycles>6</meta:editing-cycles>
    <meta:editing-duration>PT15M29S</meta:editing-duration>
    <meta:user-defined meta:name="Info 1"/>
    <meta:user-defined meta:name="Info 2"/>
    <meta:user-defined meta:name="Info 3"/>
    <meta:user-defined meta:name="Info 4"/>
    <meta:document-statistic meta:table-count="0" meta:image-count="0" meta:object-count="0" meta:page-count="2" meta:paragraph-count="12" meta:word-count="380" meta:character-count="2476"/>
  </office:meta>
</office:document-meta>
</file>